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10-2025 hebben wij een reguliere omgevingsvergunning verleend voor het kappen van bomen op het adres Holtdijk 8 7475TC Markelo. Deze vergunning staat ingeschreven onder zaaknummer 00001022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689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9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9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22220</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1-10-2025 hebben wij een reguliere omgevingsvergunning verleend voor het kappen van bomen op het adres Holtdijk 8 7475TC Markelo. Deze vergunning staat ingeschreven onder zaaknummer 00001022220.</meta:user-defined>
    <meta:user-defined meta:name="DCTERMS.W3CDTF/DCTERMS.available">2025-11-04</meta:user-defined>
    <meta:user-defined meta:name="DCTERMS.W3CDTF/OVERHEIDop.jaargang">2025</meta:user-defined>
    <meta:user-defined meta:name="OVERHEIDop.publicationIssue">476898</meta:user-defined>
    <meta:user-defined meta:name="OVERHEIDop.GmbID/DC.identifier">gmb-2025-476898</meta:user-defined>
    <meta:user-defined meta:name="OVERHEIDop.versieInformatie"/>
  </office:meta>
</office:document-meta>
</file>