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etijdenmolen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Getijdenmolen 6 8044 TS (woonfunctie)</text:span>
          </text:p>
            <text:p text:style-name="common-al">Verzenddatum besluit: 31-10-2025</text:p>
            <text:p text:style-name="common-al">Kenmerk besluit: 154605-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689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9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9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Getijdenmolen 6</meta:user-defined>
    <meta:user-defined meta:name="DCTERMS.W3CDTF/DCTERMS.available">2025-11-04</meta:user-defined>
    <meta:user-defined meta:name="DCTERMS.W3CDTF/OVERHEIDop.jaargang">2025</meta:user-defined>
    <meta:user-defined meta:name="OVERHEIDop.externeBijlage">Bijlage bij Huisnummerbesluit 154605-2025|exb-2025-39554</meta:user-defined>
    <meta:user-defined meta:name="OVERHEIDop.publicationIssue">476895</meta:user-defined>
    <meta:user-defined meta:name="OVERHEIDop.GmbID/DC.identifier">gmb-2025-476895</meta:user-defined>
    <meta:user-defined meta:name="OVERHEIDop.versieInformatie"/>
  </office:meta>
</office:document-meta>
</file>