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2 november 2025 op de locatie Nieuwstraat 60 te Dordrecht zaaknummer 9003499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2 november 2025 op de locatie Nieuwstraat 6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689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9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2 november 2025 op de locatie Nieuwstraat 60 te Dordrecht zaaknummer 9003499548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94</meta:user-defined>
    <meta:user-defined meta:name="OVERHEIDop.GmbID/DC.identifier">gmb-2025-476894</meta:user-defined>
    <meta:user-defined meta:name="OVERHEIDop.versieInformatie"/>
  </office:meta>
</office:document-meta>
</file>