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 HR en Financië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(Nieuwe) aanwijsbesluiten gemeentelijke heffingen in verband met een organisatiewijziging bij het cluster HR en Financiën van de gemeente Dordrecht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, lid 1 Ambtenarenwet 2017 en artikel 1, lid 2 jo artikel 2, sub b van het Uitvoeringsbesluit Ambtenarenwet 2017;</text:p>
              </text:list-item>
              <text:list-item text:style-override="id1-3-2-1-1-6-2">
                <text:number>-</text:number>
                <text:p text:style-name="al">de artikelen 231, tweede lid en 246a van de Gemeentewet;</text:p>
              </text:list-item>
              <text:list-item text:style-override="id1-3-2-1-1-6-3">
                <text:number>-</text:number>
                <text:p text:style-name="al">het contract tussen de gemeente en UWV;</text:p>
              </text:list-item>
              <text:list-item text:style-override="id1-3-2-1-1-6-4">
                <text:number>-</text:number>
                <text:p text:style-name="al">het aansluitprotocol GeVS (Suwinet-Inkijk)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Aanwijzingsbesluit Invorderingsambtenaar HR en Financië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De Teamleider debiteuren en crediteuren van het cluster HR en Financiën van de gemeente Dordrecht is gemeenteambtenaar, bedoeld in artikel 231, tweede lid, onderdeel c, van de Gemeente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wijzing naar bijlage voor gemeentelijke heffingen </text:p>
            <text:p text:style-name="al">De aanwijzing als bedoeld in artikel 1 geldt voor de in de bijlage 1 genoemde gemeentelijke heffing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</text:p>
            <text:p text:style-name="al">Aanwijzingsbesluit Invorderingsambtenaar HR en Financiën van 14 januari 2025 wordt ingetrokken met ingang van de in artikel 4 genoemde datum van inwerkingtreding, met dien verstande dat het blijft gelden voor de periode waarin het heeft gegol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van de bekendmaking erva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"Aanwijzingsbesluit Invorderingsambtenaar HR en Financiën"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oktober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het Aanwijzingsbesluit Invorderingsambtenaar HR en Financiën </text:p>
          <text:p text:style-name="al"/>
          <text:p text:style-name="al">Gemeentelijke heffingen als bedoeld in artikel 2</text:p>
          <text:list text:style-name="id1-3-2-4-4">
            <text:list-item text:style-override="id1-3-2-4-4-1">
              <text:number>-</text:number>
              <text:p text:style-name="al">Leges</text:p>
            </text:list-item>
            <text:list-item text:style-override="id1-3-2-4-4-2">
              <text:number>-</text:number>
              <text:p text:style-name="al">Lijkbezorgingsrechten</text:p>
            </text:list-item>
            <text:list-item text:style-override="id1-3-2-4-4-3">
              <text:number>-</text:number>
              <text:p text:style-name="al">Marktgeld</text:p>
            </text:list-item>
            <text:list-item text:style-override="id1-3-2-4-4-4">
              <text:number>-</text:number>
              <text:p text:style-name="al">Parkeerbelasting (vergunningafgifte)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689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Dor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1 van de Ambtenarenwet 2017]|[1.0:c:BWBR0001947&amp;artikel=1&amp;g=2025-07-01</meta:user-defined>
    <meta:user-defined meta:name="DC.source">artikel 1 van het Uitvoeringsbesluit Ambtenarenwet 2017]|[1.0:c:BWBR0042692&amp;artikel=1&amp;g=2025-01-01</meta:user-defined>
    <meta:user-defined meta:name="DC.source">artikel 2 van het Uitvoeringsbesluit Ambtenarenwet 2017]|[1.0:c:BWBR0042692&amp;artikel=2&amp;g=2025-01-01</meta:user-defined>
    <meta:user-defined meta:name="DC.source">artikel 231 van de Gemeentewet]|[1.0:c:BWBR0005416&amp;artikel=231&amp;g=2025-02-12</meta:user-defined>
    <meta:user-defined meta:name="DC.source">artikel 246a van de Gemeentewet]|[1.0:c:BWBR0005416&amp;artikel=246a&amp;g=2025-02-12</meta:user-defined>
    <meta:user-defined meta:name="DCTERMS.alternative">Aanwijzingsbesluit Invorderingsambtenaar HR en Financiën</meta:user-defined>
    <dc:language>nl</dc:language>
    <meta:user-defined meta:name="OVERHEIDop.locatietype/OVERHEIDop.gebiedsmarkering">Gemeente</meta:user-defined>
    <meta:user-defined meta:name="DC.title">Aanwijzingsbesluit Invorderingsambtenaar HR en Financië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93</meta:user-defined>
    <meta:user-defined meta:name="OVERHEIDop.GmbID/DC.identifier">gmb-2025-476893</meta:user-defined>
    <meta:user-defined meta:name="OVERHEIDop.versieInformatie"/>
  </office:meta>
</office:document-meta>
</file>