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oorwerp op of aan de weg ‘het plaatsen van de kerststal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</text:p>
            <text:p text:style-name="common-al">
            
          </text:p>
            <text:p text:style-name="common-al">Soort aanvraag:	voorwerp op of aan de weg</text:p>
            <text:p text:style-name="common-al">Omschrijving:		het plaatsen van de kerststal Riel</text:p>
            <text:p text:style-name="common-al">Activiteit(en):		het plaatsen van de kerststal Riel</text:p>
            <text:p text:style-name="common-al">Locatie:				Dorpsplein in Riel</text:p>
            <text:p text:style-name="common-al">Besluitdatum:		27-10-2025</text:p>
            <text:p text:style-name="common-al">Zaaknummer:		102930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689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301</meta:user-defined>
    <dc:language>nl</dc:language>
    <meta:user-defined meta:name="OVERHEIDop.locatietype/OVERHEIDop.gebiedsmarkering">Vlak</meta:user-defined>
    <meta:user-defined meta:name="DC.title">Verleende Voorwerp op of aan de weg ‘het plaatsen van de kerststal Riel’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90</meta:user-defined>
    <meta:user-defined meta:name="OVERHEIDop.GmbID/DC.identifier">gmb-2025-476890</meta:user-defined>
    <meta:user-defined meta:name="OVERHEIDop.versieInformatie"/>
  </office:meta>
</office:document-meta>
</file>