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nieuwbouw, Kluyverweg 2629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yverweg 2629HT Delft | het realiseren van nieuwbouw, 02-04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68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11</meta:user-defined>
    <meta:user-defined meta:name="DCTERMS.abstract">Nieuwbouw QuTech TU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nieuwbouw, Kluyverweg 2629HT Delf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89</meta:user-defined>
    <meta:user-defined meta:name="OVERHEIDop.GmbID/DC.identifier">gmb-2025-47689</meta:user-defined>
    <meta:user-defined meta:name="OVERHEIDop.versieInformatie"/>
  </office:meta>
</office:document-meta>
</file>