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woonunit  - Perceel Veghel sectie P nummer 1858 (Klaverhoeve 38 Zijt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6 oktober 2025 ingediende aanvraag om een omgevingsvergunning (met kenmerk OW-2025-3911) voor het plaatsen van een woonunit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688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911</meta:user-defined>
    <meta:user-defined meta:name="DCTERMS.abstract">Gemeente Meierijstad – Ingetrokken aanvraag - omgevingsvergunning - plaatsen van een woonunit  - Perceel Veghel sectie P nummer 1858 (Klaverhoeve 38 Zijtaart)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plaatsen van een woonunit  - Perceel Veghel sectie P nummer 1858 (Klaverhoeve 38 Zijtaart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86</meta:user-defined>
    <meta:user-defined meta:name="OVERHEIDop.GmbID/DC.identifier">gmb-2025-476886</meta:user-defined>
    <meta:user-defined meta:name="OVERHEIDop.versieInformatie"/>
  </office:meta>
</office:document-meta>
</file>