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(samenvoegen) van winkelruimte, Nachtegaalstraat 55, 3581AD Utrecht, GU-Z2025-0027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55, 3581AD Utrecht</text:p>
            <text:p text:style-name="common-al">GU-Z2025-0027247</text:p>
            <text:p text:style-name="common-al">Toelichting: het verbouwen (samenvoegen) van winkel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88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247</meta:user-defined>
    <meta:user-defined meta:name="DCTERMS.abstract">Toelichting: het verbouwen (samenvoegen) van winkelruimte</meta:user-defined>
    <dc:language>nl</dc:language>
    <meta:user-defined meta:name="OVERHEIDop.locatietype/OVERHEIDop.gebiedsmarkering">Vlak</meta:user-defined>
    <meta:user-defined meta:name="DC.title">Verleende Omgevingsvergunning, het verbouwen (samenvoegen) van winkelruimte, Nachtegaalstraat 55, 3581AD Utrecht, GU-Z2025-0027247</meta:user-defined>
    <meta:user-defined meta:name="OVERHEIDop.datumEindeReactietermijn">2025-12-12</meta:user-defined>
    <meta:user-defined meta:name="OVERHEIDop.terinzageleggingBG">https://jeleefomgeving.nl/inzien/002220647/296654e7-e16b-49ac-b8a6-02d966196a21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81</meta:user-defined>
    <meta:user-defined meta:name="OVERHEIDop.GmbID/DC.identifier">gmb-2025-476881</meta:user-defined>
    <meta:user-defined meta:name="OVERHEIDop.versieInformatie"/>
  </office:meta>
</office:document-meta>
</file>