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our de Schalkwijk,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januari 2025 een aanvraag voor een evenementenvergunning ontvangen. De vergunning is aangevraagd voor Tour de Schalkwijk op:</text:p>
            <text:p text:style-name="common-al">19 juli van 21.00 tot 01.30 uur, 20 juli van 11.30 tot 17.00 uur, 21 juli van 08.30 tot 10.00 uur, 22 juli van 08.30 tot 10.00 uur, 23 juli van 17.00 tot 00.00 uur, 24 juli van 08.30 tot 10.00 uur, 25 juli van 08.30 tot 10.00 uur, 26 juli van 08.30 tot 10.00 uur en 20.30 tot 01.30 uur, 27 juli 11.30 tot 18.00 uur door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Tour de Schalkwijk, evenementenvergunning</meta:user-defined>
    <meta:user-defined meta:name="DCTERMS.W3CDTF/DCTERMS.available">2025-02-05</meta:user-defined>
    <meta:user-defined meta:name="DCTERMS.W3CDTF/OVERHEIDop.jaargang">2025</meta:user-defined>
    <meta:user-defined meta:name="OVERHEIDop.publicationIssue">47688</meta:user-defined>
    <meta:user-defined meta:name="OVERHEIDop.GmbID/DC.identifier">gmb-2025-47688</meta:user-defined>
    <meta:user-defined meta:name="OVERHEIDop.versieInformatie"/>
  </office:meta>
</office:document-meta>
</file>