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iaductweg 92 - Viaductweg ter hoogte van huisnummer 92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een laagspanningskabel, mantelbuis en het treffen van tijdelijke verkeersmaatregelen ter hoogte van de Viaductweg en de Fruitweg huisnummer 90 in Den Haag. De aanvraag is ingediend voor de periode van 5 november 2025 tot en met 1 mei 2026</text:p>
            <text:p text:style-name="common-al"/>
            <text:p text:style-name="common-al">Ons kenmerk: 0193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iaductweg 92 - Viaductweg ter hoogte van huisnummer 92C</text:p>
            <text:p text:style-name="tussenkopcur">
            <text:span text:style-name="nadrukvet">Datum bekendmaking besluit:</text:span>
          </text:p>
            <text:p text:style-name="common-al">28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6879</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79</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79</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39IBA25/9053537</meta:user-defined>
    <meta:user-defined meta:name="DCTERMS.abstract">Het leggen van een laagspanningskabel, mantelbuis en het treffen van tijdelijke verkeersmaatregelen ter hoogte van de Viaductweg en de Fruitweg huisnummer 90 in Den Haag. De aanvraag is ingediend voor de periode van 5 november 2025 tot en met 1 me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iaductweg 92 - Viaductweg ter hoogte van huisnummer 92C te Den Haag</meta:user-defined>
    <meta:user-defined meta:name="DCTERMS.W3CDTF/DCTERMS.available">2025-11-04</meta:user-defined>
    <meta:user-defined meta:name="OVERHEIDop.externeBijlage">Bijlage_59729617_voor_bekendmaking|exb-2025-39552</meta:user-defined>
    <meta:user-defined meta:name="DCTERMS.W3CDTF/OVERHEIDop.jaargang">2025</meta:user-defined>
    <meta:user-defined meta:name="OVERHEIDop.publicationIssue">476879</meta:user-defined>
    <meta:user-defined meta:name="OVERHEIDop.GmbID/DC.identifier">gmb-2025-476879</meta:user-defined>
    <meta:user-defined meta:name="OVERHEIDop.versieInformatie"/>
  </office:meta>
</office:document-meta>
</file>