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 6901AB Zevenaar, het verbouwen en verduurzamen van de Pastorie Zevenaar</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ingediend voor een omgevingsvergunning op locatie Kerkstraat 2, 6901AB Zevenaar. De aanvraag is geregistreerd onder zaaknummer Z2025-00002617. De aanvraag gaat over het verbouwen en verduurzamen van de Pastorie Zevenaar.</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687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17</meta:user-defined>
    <dc:language>nl</dc:language>
    <meta:user-defined meta:name="OVERHEIDop.locatietype/OVERHEIDop.gebiedsmarkering">Vlak</meta:user-defined>
    <meta:user-defined meta:name="DC.title">Kennisgeving ontvangst aanvraag omgevingsvergunning: Kerkstraat 2, 6901AB Zevenaar, het verbouwen en verduurzamen van de Pastorie Zevenaar</meta:user-defined>
    <meta:user-defined meta:name="DCTERMS.W3CDTF/DCTERMS.available">2025-11-04</meta:user-defined>
    <meta:user-defined meta:name="DCTERMS.W3CDTF/OVERHEIDop.jaargang">2025</meta:user-defined>
    <meta:user-defined meta:name="OVERHEIDop.publicationIssue">476876</meta:user-defined>
    <meta:user-defined meta:name="OVERHEIDop.GmbID/DC.identifier">gmb-2025-476876</meta:user-defined>
    <meta:user-defined meta:name="OVERHEIDop.versieInformatie"/>
  </office:meta>
</office:document-meta>
</file>