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ouwafscheiding van 8-11-25 t/m 15-5-26, Laan van Brussel, thv Europaboulevard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Brussel, thv Europaboulevard 27, Alkmaar<text:span text:style-name="nadrukvet">; </text:span>het plaatsen van bouwafscheiding van 8-11-25 t/m 15-5-26</text:p>
            <text:p text:style-name="common-al">
            
          </text:p>
            <text:p text:style-name="common-al">Datum ontvangst: 30-10-2025</text:p>
            <text:p text:style-name="common-al">Zaaknummer: 000012992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87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7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9239</meta:user-defined>
    <dc:language>nl</dc:language>
    <meta:user-defined meta:name="OVERHEIDop.locatietype/OVERHEIDop.gebiedsmarkering">Vlak</meta:user-defined>
    <meta:user-defined meta:name="DC.title">Omgevingsvergunning aangevraagd: het plaatsen van bouwafscheiding van 8-11-25 t/m 15-5-26, Laan van Brussel, thv Europaboulevard 27,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70</meta:user-defined>
    <meta:user-defined meta:name="OVERHEIDop.GmbID/DC.identifier">gmb-2025-476870</meta:user-defined>
    <meta:user-defined meta:name="OVERHEIDop.versieInformatie"/>
  </office:meta>
</office:document-meta>
</file>