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nkelweg 21, 3896 LH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2-2025</text:span><text:span text:style-name="nadrukvet"/>een besluit genomen op de aanvraag met zaaknummer 00500000085213 voor het bouwen van een werktuigenberging op locatie Winkelweg 21, 3896 LH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68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5213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Besluit aanvraag omgevingsvergunning, Winkelweg 21, 3896 LH Zeewold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87</meta:user-defined>
    <meta:user-defined meta:name="OVERHEIDop.GmbID/DC.identifier">gmb-2025-47687</meta:user-defined>
    <meta:user-defined meta:name="OVERHEIDop.versieInformatie"/>
  </office:meta>
</office:document-meta>
</file>