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tijdelijke vergunning naar een definitieve vergunning voor de geplaatste kleedruimtes aan Stationslaan 1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tationslaan 1T: omzetten van een tijdelijke vergunning naar een definitieve vergunning voor de geplaatste kleedruimte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8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een tijdelijke vergunning naar een definitieve vergunning voor de geplaatste kleedruimtes aan Stationslaan 1T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69</meta:user-defined>
    <meta:user-defined meta:name="OVERHEIDop.GmbID/DC.identifier">gmb-2025-476869</meta:user-defined>
    <meta:user-defined meta:name="OVERHEIDop.versieInformatie"/>
  </office:meta>
</office:document-meta>
</file>