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en verduurzamen van een rijksmonument, Polstraat 40 7411KC Deventer, [Deventer E 11414] Deventer E 114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Polstraat 40 7411KC Deventer, [Deventer E 11414] Deventer E 11414</text:p>
            <text:p text:style-name="common-al">
            <text:span text:style-name="nadrukvet">Zaakomschrijving:</text:span> het verbouwen en verduurzamen van een rijksmonument</text:p>
            <text:p text:style-name="common-al">
            <text:span text:style-name="nadrukvet">Zaaknummer:</text:span> Z2025-00010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68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85</meta:user-defined>
    <meta:user-defined meta:name="DCTERMS.abstract">het verbouwen en verduurzamen van een rijks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en verduurzamen van een rijksmonument, Polstraat 40 7411KC Deventer, [Deventer E 11414] Deventer E 1141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59</meta:user-defined>
    <meta:user-defined meta:name="OVERHEIDop.GmbID/DC.identifier">gmb-2025-476859</meta:user-defined>
    <meta:user-defined meta:name="OVERHEIDop.versieInformatie"/>
  </office:meta>
</office:document-meta>
</file>