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bouwwerkzaamheden voor 4 en 5 november 2025, Stadsplein 95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oktober 2025 een besluit genomen op de aanvraag. De ontheffing is aangevraagd voor bouwwerkzaamheden voor 4 en 5 november 2025 op locatie Stadsplein 95, 1181 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0008797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2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7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8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797</meta:user-defined>
    <meta:user-defined meta:name="DCTERMS.abstract">Betreft:  besluit op locatie Stadsplein 95, 1181 ZM Amstelveen</meta:user-defined>
    <dc:language>nl</dc:language>
    <meta:user-defined meta:name="OVERHEIDop.locatietype/OVERHEIDop.gebiedsmarkering">Punt</meta:user-defined>
    <meta:user-defined meta:name="DC.title">Aanvraag ontheffing toegekend voor bouwwerkzaamheden voor 4 en 5 november 2025, Stadsplein 95, 1181 ZM Amstelve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58</meta:user-defined>
    <meta:user-defined meta:name="OVERHEIDop.GmbID/DC.identifier">gmb-2025-476858</meta:user-defined>
    <meta:user-defined meta:name="OVERHEIDop.versieInformatie"/>
  </office:meta>
</office:document-meta>
</file>