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Haarlemmerstraatweg 161, Halfweg - Oprichten bedrijfsverzamelcomplex</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richten van een bedrijfsverzamelcomplex.</text:p>
            <text:p text:style-name="common-al">Aanvrager: Alron Beheer B.V.</text:p>
            <text:p text:style-name="common-al">Zaaknummer: 12848057</text:p>
            <text:p text:style-name="common-al">DSO nummer: 2024052800279</text:p>
            <text:p text:style-name="common-al">Uitkomst besluit: geweigerd</text:p>
            <text:p text:style-name="common-al">Datum besluit: 31-10-2025</text:p>
            <text:p text:style-name="common-al">Bezwaar in te dienen tot en met: 12-12-2025</text:p>
            <text:p text:style-name="common-al">Namens: Gemeente Haarlemmermeer</text:p>
            <text:p text:style-name="common-al">Wilt u de gepubliceerde documenten behorende bij deze bekendmaking in zien, klik dan <text:a xlink:href="https://edataloket.odnzkg.nl/?q=%7B%22search%22%3A%221284805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685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5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5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48057</meta:user-defined>
    <meta:user-defined meta:name="DCTERMS.abstract">het bouwen van een bedrijfsverzamelcomplex</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geweigerd - Haarlemmerstraatweg 161, Halfweg - Oprichten bedrijfsverzamelcomplex</meta:user-defined>
    <meta:user-defined meta:name="DCTERMS.W3CDTF/DCTERMS.available">2025-11-04</meta:user-defined>
    <meta:user-defined meta:name="DCTERMS.W3CDTF/OVERHEIDop.jaargang">2025</meta:user-defined>
    <meta:user-defined meta:name="OVERHEIDop.publicationIssue">476855</meta:user-defined>
    <meta:user-defined meta:name="OVERHEIDop.GmbID/DC.identifier">gmb-2025-476855</meta:user-defined>
    <meta:user-defined meta:name="OVERHEIDop.versieInformatie"/>
  </office:meta>
</office:document-meta>
</file>