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Hulst, voor adres Aziëweg 5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twee stukken grasperceel aan straatkant bestraten aan Hulst, voor adres Aziëweg 5 gedeelte perceel HUL00 N 1252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twee stukken grasperceel aan straatkant bestraten </text:p>
            <text:p text:style-name="common-al">Adres				: Hulst, voor adres Aziëweg 5 gedeelte perceel HUL00 N 1252</text:p>
            <text:p text:style-name="common-al">Zaaknummer	: 0677922642</text:p>
            <text:p text:style-name="common-al">Verzenddatum	: 31-10-2025</text:p>
            <text:p text:style-name="common-al">
            
          </text:p>
            <text:p text:style-name="common-al">
            <text:span text:style-name="nadrukvet">U kunt de geweiger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geweiger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geweigerd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weiger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68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22642</meta:user-defined>
    <meta:user-defined meta:name="DCTERMS.abstract">Weigering Omgevingsvergunning voor twee stukken grasperceel aan straatkant bestraten aan Hulst, voor adres Aziëweg 5 gedeelte perceel HUL00 N 1252</meta:user-defined>
    <dc:language>nl</dc:language>
    <meta:user-defined meta:name="OVERHEIDop.locatietype/OVERHEIDop.gebiedsmarkering">Vlak</meta:user-defined>
    <meta:user-defined meta:name="DC.title">Omgevingsvergunning geweigerd, Hulst, voor adres Aziëweg 5 gedeelte perceel HUL00 N 1252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3</meta:user-defined>
    <meta:user-defined meta:name="OVERHEIDop.GmbID/DC.identifier">gmb-2025-476853</meta:user-defined>
    <meta:user-defined meta:name="OVERHEIDop.versieInformatie"/>
  </office:meta>
</office:document-meta>
</file>