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Verordening tegemoetkoming kosten kinderopvang Peel en Maa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Peel en Maas</text:p>
            <text:p text:style-name="al"/>
            <text:p text:style-name="al">Gelet op het raadsvoorstel 2025-068</text:p>
            <text:p text:style-name="al">Zaaknummer: 1894/2025/3216496</text:p>
            <text:p text:style-name="al">Documentnummer: 1894/2025/3216584</text:p>
            <text:p text:style-name="al"/>
            <text:p text:style-name="al">Gehoord de beraadslagingen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Te besluiten om de Verordening tegemoetkoming kosten kinderopvang Peel en Maas d.d. 26 april 2011, in te trekken per 1 mei 2025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svergadering van : 28 oktober 2025</text:span></text:p>
          </text:section>
          <text:section text:name="ondertekening_id1-3-2-3-2">
            <text:p><text:span text:style-name="functie"/></text:p>
            <text:p><text:span text:style-name="functie">De raad van de gemeente Peel en Maas,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drs. E.J.C. Apeldoorn-Feijts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B.C.M. Vosterma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7684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84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84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Peel en Ma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1894/2025/3216496</meta:user-defined>
    <dc:language>nl</dc:language>
    <meta:user-defined meta:name="OVERHEIDop.locatietype/OVERHEIDop.gebiedsmarkering">Gemeente</meta:user-defined>
    <meta:user-defined meta:name="DC.title">Intrekken Verordening tegemoetkoming kosten kinderopvang Peel en Maas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6849</meta:user-defined>
    <meta:user-defined meta:name="OVERHEIDop.GmbID/DC.identifier">gmb-2025-476849</meta:user-defined>
    <meta:user-defined meta:name="OVERHEIDop.versieInformatie"/>
  </office:meta>
</office:document-meta>
</file>