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plaatsen van een tijdelijke tent, Kapperdoesweg 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plaatsen van een tijdelijke tent</text:p>
            <text:p text:style-name="common-al">Locatie: Kapperdoesweg 8 Nuenen</text:p>
            <text:p text:style-name="common-al">Zaaknummer: 08202624452</text:p>
            <text:p text:style-name="common-al">Verzenddatum: 31 oktober 2025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84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624452</meta:user-defined>
    <meta:user-defined meta:name="DCTERMS.abstract">het plaatsen van een tijdelijke tent</meta:user-defined>
    <dc:language>nl</dc:language>
    <meta:user-defined meta:name="DC.title">Gemeente Nuenen, Gerwen en Nederwetten, verleende omgevingsvergunning voor het plaatsen van een tijdelijke tent, Kapperdoesweg 8 Nuenen: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47</meta:user-defined>
    <meta:user-defined meta:name="OVERHEIDop.publicationIssue">476844</meta:user-defined>
    <meta:user-defined meta:name="OVERHEIDop.GmbID/DC.identifier">gmb-2025-476844</meta:user-defined>
    <meta:user-defined meta:name="OVERHEIDop.versieInformatie"/>
  </office:meta>
</office:document-meta>
</file>