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Oudenrijnsingel 42, 3454BJ De Meern, GU-Z2025-003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rijnsingel 42, 3454BJ De Meern</text:p>
            <text:p text:style-name="common-al">GU-Z2025-003107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8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Oudenrijnsingel 42, 3454BJ De Meern, GU-Z2025-0031077</meta:user-defined>
    <meta:user-defined meta:name="OVERHEIDop.datumEindeReactietermijn">2025-12-12</meta:user-defined>
    <meta:user-defined meta:name="OVERHEIDop.terinzageleggingBG">https://jeleefomgeving.nl/inzien/002220647/60714581-e28d-4a8e-8511-ae0e1638ca0b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43</meta:user-defined>
    <meta:user-defined meta:name="OVERHEIDop.GmbID/DC.identifier">gmb-2025-476843</meta:user-defined>
    <meta:user-defined meta:name="OVERHEIDop.versieInformatie"/>
  </office:meta>
</office:document-meta>
</file>