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4 essen, 1 els, 1 eik en 1 onbekende boom, Geessinkweg t.h.v. nr. 14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31 oktober 2025 een besluit genomen op de aanvraag met zaaknummer 0153Z2025091100004 voor het vellen van 4 essen, 1 els, 1 eik en 1 onbekende boom op de locatie Geessinkweg t.h.v. nr. 14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683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3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3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10000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4 essen, 1 els, 1 eik en 1 onbekende boom, Geessinkweg t.h.v. nr. 148</meta:user-defined>
    <meta:user-defined meta:name="DCTERMS.W3CDTF/DCTERMS.available">2025-11-12</meta:user-defined>
    <meta:user-defined meta:name="DCTERMS.W3CDTF/OVERHEIDop.jaargang">2025</meta:user-defined>
    <meta:user-defined meta:name="OVERHEIDop.publicationIssue">476836</meta:user-defined>
    <meta:user-defined meta:name="OVERHEIDop.GmbID/DC.identifier">gmb-2025-476836</meta:user-defined>
    <meta:user-defined meta:name="OVERHEIDop.versieInformatie"/>
  </office:meta>
</office:document-meta>
</file>