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 HELVOIRTSEWEG 183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
            <text:span text:style-name="nadrukvet">- Helvoirtseweg 183 Vught, Exploitatievergunning voor restaurant ENZO, Z25-292542, verzonden op 16 oktober 2025</text:span>
          </text:p>
            <text:p text:style-name="tussenkopcur">De vergunning is verzonden op 16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8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HORECA EXPLOITATIEVERGUNNING – HELVOIRTSEWEG 183 VUGHT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35</meta:user-defined>
    <meta:user-defined meta:name="OVERHEIDop.GmbID/DC.identifier">gmb-2025-476835</meta:user-defined>
    <meta:user-defined meta:name="OVERHEIDop.versieInformatie"/>
  </office:meta>
</office:document-meta>
</file>