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Diepenbrockstraat 141 t/m 279 (oneven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oktober 2025 een aanvraag met zaaknummer <text:span text:style-name="nadrukvet">Z2025-00002021</text:span> hebben ontvangen voor het realiseren van groot onderhoud en verduurzaming appartementen (70 stuks) op de locatie <text:span text:style-name="nadrukvet">Diepenbrockstraat 141 t/m 279 (oneven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nov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683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3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3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21</meta:user-defined>
    <meta:user-defined meta:name="DCTERMS.abstract">Ingekomen aanvraag - Diepenbrockstraat 141 t/m 279 (oneven) in Terneuzen</meta:user-defined>
    <dc:language>nl</dc:language>
    <meta:user-defined meta:name="OVERHEIDop.locatietype/OVERHEIDop.gebiedsmarkering">Vlak</meta:user-defined>
    <meta:user-defined meta:name="DC.title">Ingekomen aanvraag - Diepenbrockstraat 141 t/m 279 (oneven) in Terneuz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6834</meta:user-defined>
    <meta:user-defined meta:name="OVERHEIDop.GmbID/DC.identifier">gmb-2025-476834</meta:user-defined>
    <meta:user-defined meta:name="OVERHEIDop.versieInformatie"/>
  </office:meta>
</office:document-meta>
</file>