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realiseren van een inrit aan Postelweg 4 5531MV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10-2025 een omgevingsvergunning geweigerd. De gemeente geeft hiermee geen toestemming voor het realiseren van een inrit aan Postelweg 4 5531MV Bladel. Het kenmerk van de gemeente voor deze zaak is ZBLA2025-001221.</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683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3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3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5-001221</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vergunning voor het realiseren van een inrit aan Postelweg 4 5531MV Bladel</meta:user-defined>
    <meta:user-defined meta:name="DCTERMS.W3CDTF/DCTERMS.available">2025-11-04</meta:user-defined>
    <meta:user-defined meta:name="DCTERMS.W3CDTF/OVERHEIDop.jaargang">2025</meta:user-defined>
    <meta:user-defined meta:name="OVERHEIDop.publicationIssue">476833</meta:user-defined>
    <meta:user-defined meta:name="OVERHEIDop.GmbID/DC.identifier">gmb-2025-476833</meta:user-defined>
    <meta:user-defined meta:name="OVERHEIDop.versieInformatie"/>
  </office:meta>
</office:document-meta>
</file>