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ijksweg A7 nabij Wons (verzorgingsplaats Hayum), CLZ-00105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7-2025 de volgende melding is binnengekomen. </text:p>
            <text:p text:style-name="common-al">
            
          </text:p>
            <text:p text:style-name="common-al">
            
          </text:p>
            <text:p text:style-name="common-al">Rijksweg A7 nabij Wons (verzorgingsplaats Hayum), het graven in de bodem voor reconstructie verzorgingsplaats (ingediend op: 28-07-2025)</text:p>
            <text:p text:style-name="common-al">
            
          </text:p>
            <text:p text:style-name="common-al">Het zaaknummer is CLZ-0010542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682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2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2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425</meta:user-defined>
    <meta:user-defined meta:name="DCTERMS.abstract">Melding activiteit omgevingswet voor graven in de bodem aan Rijksweg A7 nabij Wons (verzorgingsplaats Hayum)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Rijksweg A7 nabij Wons (verzorgingsplaats Hayum), CLZ-001054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29</meta:user-defined>
    <meta:user-defined meta:name="OVERHEIDop.GmbID/DC.identifier">gmb-2025-476829</meta:user-defined>
    <meta:user-defined meta:name="OVERHEIDop.versieInformatie"/>
  </office:meta>
</office:document-meta>
</file>