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met toepassing van een bopa Zegblokswegje 2, 4651 VM Steenbergen, Steenbergen (SBG02) AC 8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estemming voor het realiseren van een bedrijfsbebouwing  aan  Zegblokswegje 2 te Steenbergen .</text:p>
            <text:p text:style-name="common-al">
            
          </text:p>
            <text:p text:style-name="common-al">De gemeente Steenbergen heeft op 31-10-2025  een besluit op een aanvraag omgevingsvergunning genomen. </text:p>
            <text:p text:style-name="common-al">De gemeente geeft hiermee toestemming voor het realiseren van een bedrijfsbebouwing  op het perceel gelegen aan bovenstaand adres.</text:p>
            <text:p text:style-name="common-al">Het betreft een besluit tot verlening van een omgevingsvergunning voor een buitenplanse omgevingsplanactiviteit (bopa).</text:p>
            <text:p text:style-name="common-al">Het besluit is op 31-10-2025 naar de aanvrager toegezonden en is geregistreerd onder 0851Z250900000087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<text:span text:style-name="nadrukcur"> [zes weken]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76826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82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82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900000087</meta:user-defined>
    <dc:language>nl</dc:language>
    <meta:user-defined meta:name="DC.title">Besluit op een omgevingsvergunning met toepassing van een bopa Zegblokswegje 2, 4651 VM Steenbergen, Steenbergen (SBG02) AC 835</meta:user-defined>
    <meta:user-defined meta:name="OVERHEIDop.locatietype/OVERHEIDop.gebiedsmarkering">GeometrieRef</meta:user-defined>
    <meta:user-defined meta:name="DCTERMS.W3CDTF/DCTERMS.available">2025-11-04</meta:user-defined>
    <meta:user-defined meta:name="DCTERMS.W3CDTF/OVERHEIDop.jaargang">2025</meta:user-defined>
    <meta:user-defined meta:name="OVERHEIDop.externeBijlage">afwijkvergunning|exb-2025-39544</meta:user-defined>
    <meta:user-defined meta:name="OVERHEIDop.publicationIssue">476826</meta:user-defined>
    <meta:user-defined meta:name="OVERHEIDop.GmbID/DC.identifier">gmb-2025-476826</meta:user-defined>
    <meta:user-defined meta:name="OVERHEIDop.versieInformatie"/>
  </office:meta>
</office:document-meta>
</file>