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griport 161 te Middenmeer (Generator en batt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september 2025 namens Gemeente Hollands Kroon een volledige melding ontvangen van een ontwikkeling aan Agriport 161 te Middenmeer. Het gaat over de pieken van het machinepark opvangen met een dieselgenerator vanuit het Liander-netwerk. De melding heeft het kenmerk OMG-065416/DMS51496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diesel en vloeistoffen die niet brandbaar zijn in bovengrondse opslagtank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416/DMS5149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68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416</meta:user-defined>
    <dc:language>nl</dc:language>
    <meta:user-defined meta:name="OVERHEIDop.locatietype/OVERHEIDop.gebiedsmarkering">Adres</meta:user-defined>
    <meta:user-defined meta:name="DC.title">Melding ontvangen voor Agriport 161 te Middenmeer (Generator en batterij)</meta:user-defined>
    <meta:user-defined meta:name="DCTERMS.W3CDTF/DCTERMS.available">2025-11-04</meta:user-defined>
    <meta:user-defined meta:name="DCTERMS.W3CDTF/OVERHEIDop.jaargang">2025</meta:user-defined>
    <meta:user-defined meta:name="OVERHEIDop.publicationIssue">476825</meta:user-defined>
    <meta:user-defined meta:name="OVERHEIDop.GmbID/DC.identifier">gmb-2025-476825</meta:user-defined>
    <meta:user-defined meta:name="OVERHEIDop.versieInformatie"/>
  </office:meta>
</office:document-meta>
</file>