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deweg 7, 9912PC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Eemsdelta besloten om de beslistermijn van de aanvraag met zaaknummer Z2025-00004672 voor het verbouwen van een woning op de locatie Wierdeweg 7, 9912PC Leermens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8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2</meta:user-defined>
    <meta:user-defined meta:name="DCTERMS.abstract">Kennisgeving verlenging beslistermijn voor het verbouwen van een woning op de locatie Wierdeweg 7, 9912PC Leermens 31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Wierdeweg 7, 9912PC Leermen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824</meta:user-defined>
    <meta:user-defined meta:name="OVERHEIDop.GmbID/DC.identifier">gmb-2025-476824</meta:user-defined>
    <meta:user-defined meta:name="OVERHEIDop.versieInformatie"/>
  </office:meta>
</office:document-meta>
</file>