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ssenkade 4, aanvraag vergunning tijdelijke verkeersmaatregelen voor zagen lussen van VRI</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januari 2025 een aanvraag voor een vergunning ontvangen. De vergunning is aangevraagd voor tijdelijke verkeersmaatregelen voor het zagen van lussen  voor de VRI  op 25 februari 2025 aan Essenkade  4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Essenkade 4, aanvraag vergunning tijdelijke verkeersmaatregelen voor zagen lussen van VRI</meta:user-defined>
    <meta:user-defined meta:name="DCTERMS.W3CDTF/DCTERMS.available">2025-02-05</meta:user-defined>
    <meta:user-defined meta:name="DCTERMS.W3CDTF/OVERHEIDop.jaargang">2025</meta:user-defined>
    <meta:user-defined meta:name="OVERHEIDop.publicationIssue">47682</meta:user-defined>
    <meta:user-defined meta:name="OVERHEIDop.GmbID/DC.identifier">gmb-2025-47682</meta:user-defined>
    <meta:user-defined meta:name="OVERHEIDop.versieInformatie"/>
  </office:meta>
</office:document-meta>
</file>