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auzelocatie bij de HOV halte voor openbaar vervoer chauffeurs op de locatie Verlegde Laarderweg te Eemnes, ingekomen 30 oktober 2025 (zaaknummer OMG 2025-048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pauzelocatie bij de HOV halte voor openbaar vervoer chauffeurs op de locatie Verlegde Laarderweg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7681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1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auzelocatie bij de HOV halte voor openbaar vervoer chauffeurs op de locatie Verlegde Laarderweg te Eemnes, ingekomen 30 oktober 2025 (zaaknummer OMG 2025-0484)</meta:user-defined>
    <meta:user-defined meta:name="DCTERMS.W3CDTF/DCTERMS.available">2025-11-04</meta:user-defined>
    <meta:user-defined meta:name="DCTERMS.W3CDTF/OVERHEIDop.jaargang">2025</meta:user-defined>
    <meta:user-defined meta:name="OVERHEIDop.publicationIssue">476815</meta:user-defined>
    <meta:user-defined meta:name="OVERHEIDop.GmbID/DC.identifier">gmb-2025-476815</meta:user-defined>
    <meta:user-defined meta:name="OVERHEIDop.versieInformatie"/>
  </office:meta>
</office:document-meta>
</file>