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bergingen bij woningen Scheepshellingstraa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zesentwintig bergingen bij woningen op de locatie Scheepshellingstraat te Oude Pekela.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e aanvraag is geregistreerd onder zaaknummer P2025-038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1 oktober 2025 en neemt daarover waarschijnlijk 29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681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P2025-038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plaatsen bergingen bij woningen Scheepshellingstraat Oude Pekela</meta:user-defined>
    <meta:user-defined meta:name="DCTERMS.W3CDTF/DCTERMS.available">2025-11-04</meta:user-defined>
    <meta:user-defined meta:name="DCTERMS.W3CDTF/OVERHEIDop.jaargang">2025</meta:user-defined>
    <meta:user-defined meta:name="OVERHEIDop.publicationIssue">476814</meta:user-defined>
    <meta:user-defined meta:name="OVERHEIDop.GmbID/DC.identifier">gmb-2025-476814</meta:user-defined>
    <meta:user-defined meta:name="OVERHEIDop.versieInformatie"/>
  </office:meta>
</office:document-meta>
</file>