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grondwaterpoel aan Akerstraat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Akerstraat ongenummerd kadastraal sectie E perceelnummer 122 te Posterholt / Roerdalen / bekendgemaakt op 24 oktober 2025 / het aanleggen van een grondwaterpo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81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1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aanleggen van een grondwaterpoel aan Akerstraat te Posterhol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813</meta:user-defined>
    <meta:user-defined meta:name="OVERHEIDop.GmbID/DC.identifier">gmb-2025-476813</meta:user-defined>
    <meta:user-defined meta:name="OVERHEIDop.versieInformatie"/>
  </office:meta>
</office:document-meta>
</file>