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een perceel gemeentegrond Van Damhof</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zij voornemens zijn een perceel grond, groot circa 13 m², te verkopen gelegen nabij Van Damhof 11. De koper is SamenThuis Investment B.V.. Het college van burgemeester en wethouders is van mening dat SamenThuis Investment B.V. de enige kandidaat is met wie deze grondtransactie kan plaatsvinden om de volgende reden(en):</text:p>
            <text:p text:style-name="al"/>
            <text:p text:style-name="al">De te verkopen grond betreft een klein gedeelte openbare grond dat geen zelfstandige functie vervult binnen de openbare ruimte. Op de grond worden twee bergingen gerealiseerd, behorend bij de twee nieuw te bouwen woningen in het betaalbare segment.</text:p>
            <text:p text:style-name="al"/>
            <text:p text:style-name="al">Bij de transactie is het volgende kadastrale perceel betrokken: gemeente Putten, sectie C, nummer 10224 (gedeeltelijk).</text:p>
            <text:p text:style-name="al"/>
            <text:p text:style-name="al">Derden met een rechtens te honoreren belang die zich niet kunnen verenigen met deze voorgenomen grondverkoop aan de gegadigde, dienen daartoe uiterlijk binnen twintig (20) kalenderdagen na verschijnen van deze mededeling een kort geding aanhangig te maken bij de voorzieningenrechter van de rechtbank Gelderland. Bij gebreke van het tijdig aanhangig maken van een kort geding binnen voornoemde termijn, vervalt het recht om in rechte op te komen tegen de voorgenomen verkoop en/of daarop enige vordering tot schadevergoeding of welke andere aanspraak dan ook te baseren.</text:p>
            <text:p text:style-name="al"/>
            <text:p text:style-name="al">Voor eventuele vragen en/of nadere inlichtingen met betrekking tot deze publicatie kunt u contact opnemen met mevrouw M. Otto, mail: motto@putten.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68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OVERHEIDop.referentienummer">2125112</meta:user-defined>
    <meta:user-defined meta:name="DCTERMS.abstract">Aankondiging voorgenomen verkoop van een perceel gemeentegrond</meta:user-defined>
    <dc:language>nl</dc:language>
    <meta:user-defined meta:name="OVERHEIDop.locatietype/OVERHEIDop.gebiedsmarkering">Adres</meta:user-defined>
    <meta:user-defined meta:name="DC.title">Aankondiging voorgenomen verkoop van een perceel gemeentegrond Van Damhof</meta:user-defined>
    <meta:user-defined meta:name="DCTERMS.W3CDTF/DCTERMS.available">2025-11-05</meta:user-defined>
    <meta:user-defined meta:name="DCTERMS.W3CDTF/OVERHEIDop.jaargang">2025</meta:user-defined>
    <meta:user-defined meta:name="OVERHEIDop.publicationIssue">476808</meta:user-defined>
    <meta:user-defined meta:name="OVERHEIDop.GmbID/DC.identifier">gmb-2025-476808</meta:user-defined>
    <meta:user-defined meta:name="OVERHEIDop.versieInformatie"/>
  </office:meta>
</office:document-meta>
</file>