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erstmarkt’ op 30 november 2025 aan Nieuw Holsterweg 25 te Posterhol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 Nieuw Holsterweg 25, 6161 EG Posterholt / Roerdalen / bekendgemaakt op 28 oktober 2025 / het organiseren en houden van het evenement ‘Kerstmarkt’ op 30 november 2025 van 11.00 uur tot uiterlijk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8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Kerstmarkt’ op 30 november 2025 aan Nieuw Holsterweg 25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07</meta:user-defined>
    <meta:user-defined meta:name="OVERHEIDop.GmbID/DC.identifier">gmb-2025-476807</meta:user-defined>
    <meta:user-defined meta:name="OVERHEIDop.versieInformatie"/>
  </office:meta>
</office:document-meta>
</file>