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bullet text:bullet-char="●" text:level="1">
        <style:list-level-properties text:min-label-width="10mm"/>
      </text:list-level-style-bullet>
    </text:list-style>
    <text:list-style style:name="id1-3-2-2-2-4-1">
      <text:list-level-style-bullet text:bullet-char="●" text:level="1">
        <style:list-level-properties text:min-label-width="10mm"/>
      </text:list-level-style-bullet>
    </text:list-style>
    <text:list-style style:name="id1-3-2-2-2-4-2">
      <text:list-level-style-bullet text:bullet-char="●" text:level="1">
        <style:list-level-properties text:min-label-width="10mm"/>
      </text:list-level-style-bullet>
    </text:list-style>
    <text:list-style style:name="id1-3-2-2-2-4-3">
      <text:list-level-style-bullet text:bullet-char="●" text:level="1">
        <style:list-level-properties text:min-label-width="10mm"/>
      </text:list-level-style-bullet>
    </text:list-style>
    <text:list-style style:name="id1-3-2-2-2-4-4">
      <text:list-level-style-bullet text:bullet-char="●" text:level="1">
        <style:list-level-properties text:min-label-width="10mm"/>
      </text:list-level-style-bullet>
    </text:list-style>
    <text:list-style style:name="id1-3-2-2-2-4-5">
      <text:list-level-style-bullet text:bullet-char="●" text:level="1">
        <style:list-level-properties text:min-label-width="10mm"/>
      </text:list-level-style-bullet>
    </text:list-style>
    <text:list-style style:name="id1-3-2-2-3-4">
      <text:list-level-style-bullet text:bullet-char="●" text:level="1">
        <style:list-level-properties text:min-label-width="10mm"/>
      </text:list-level-style-bullet>
    </text:list-style>
    <text:list-style style:name="id1-3-2-2-3-4-1">
      <text:list-level-style-bullet text:bullet-char="●" text:level="1">
        <style:list-level-properties text:min-label-width="10mm"/>
      </text:list-level-style-bullet>
    </text:list-style>
    <text:list-style style:name="id1-3-2-2-3-4-2">
      <text:list-level-style-bullet text:bullet-char="●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sbesluit Contactfunctionaris Wet open overheid (WOO) – Gemeente Landsme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dsmeer, gelet op artikel 4.7 van de Wet open overheid (Woo),</text:p>
            <text:p text:style-name="al"/>
            <text:p text:style-name="al">besluit vast te stellen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– Begripsbepaling</text:p>
            <text:p text:style-name="al">Onder ‘Woo-contactfunctionaris’ wordt verstaan: de medewerker die binnen de organisatie fungeert als eerste aanspreekpunt voor vragen van burgers over de beschikbaarheid van publieke informatie en ondersteuning biedt bij het indienen van Woo-verzoe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Taken van de Woo-contactfunctionaris</text:p>
            <text:p text:style-name="al">De Woo-contactfunctionaris:</text:p>
            <text:p text:style-name="al"/>
            <text:list text:style-name="id1-3-2-2-2-4">
              <text:list-item text:style-override="id1-3-2-2-2-4-1">
                <text:number>●</text:number>
                <text:p text:style-name="al"> is het eerste aanspreekpunt voor burgers met vragen over publieke informatie;</text:p>
              </text:list-item>
              <text:list-item text:style-override="id1-3-2-2-2-4-2">
                <text:number>●</text:number>
                <text:p text:style-name="al"> helpt bij het formuleren van informatieverzoeken en verwijst indien nodig door;</text:p>
              </text:list-item>
              <text:list-item text:style-override="id1-3-2-2-2-4-3">
                <text:number>●</text:number>
                <text:p text:style-name="al"> wijst op reeds openbaar beschikbare informatie;</text:p>
              </text:list-item>
              <text:list-item text:style-override="id1-3-2-2-2-4-4">
                <text:number>●</text:number>
                <text:p text:style-name="al"> onderhoudt contact met interne afdelingen over de beschikbaarheid van documenten;</text:p>
              </text:list-item>
              <text:list-item text:style-override="id1-3-2-2-2-4-5">
                <text:number>●</text:number>
                <text:p text:style-name="al"> draagt bij aan een laagdrempelige, toegankelijke informatievoorzien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Aanwijzing</text:p>
            <text:p text:style-name="al">Als Woo-contactfunctionaris wordt aangewezen:</text:p>
            <text:p text:style-name="al"/>
            <text:list text:style-name="id1-3-2-2-3-4">
              <text:list-item text:style-override="id1-3-2-2-3-4-1">
                <text:number>●</text:number>
                <text:p text:style-name="al"> Medewerker informatiebeheer (HR21: medewerker gegevens Ill)</text:p>
              </text:list-item>
              <text:list-item text:style-override="id1-3-2-2-3-4-2">
                <text:number>●</text:number>
                <text:p text:style-name="al"> Adviseur/Beleidsmedewerker AJZ (HR21: adviseur IV)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Inwerkingtreding</text:p>
            <text:p text:style-name="al">Dit besluit treedt in werking na publicatie via de Gemeenschappelijke Voorziening voor Officiële Publicaties (GVOP) en de Centrale Voorziening Decentrale Regelgeving (CVDR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Landsmeer, op 28 oktober 2025</text:span></text:p>
          </text:section>
          <text:section text:name="ondertekening_id1-3-2-3-2">
            <text:p><text:span text:style-name="functie"/></text:p>
            <text:p><text:span text:style-name="functie">L.A. (Léon) de Lange</text:span></text:p>
            <text:p><text:span text:style-name="functie">Burgemeester </text:span></text:p>
          </text:section>
          <text:section text:name="ondertekening_id1-3-2-3-3">
            <text:p><text:span text:style-name="functie"/></text:p>
            <text:p><text:span text:style-name="functie">R. (René) Dekker</text:span></text:p>
            <text:p><text:span text:style-name="functie">Loco-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7680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0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0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and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5-07-01</meta:user-defined>
    <meta:user-defined meta:name="DCTERMS.alternative">Aanwijsbesluit Contactfunctionaris Wet open overheid (WOO) – Gemeente Landsmeer</meta:user-defined>
    <dc:language>nl</dc:language>
    <meta:user-defined meta:name="OVERHEIDop.locatietype/OVERHEIDop.gebiedsmarkering">Gemeente</meta:user-defined>
    <meta:user-defined meta:name="DC.title">Aanwijsbesluit Contactfunctionaris Wet open overheid (WOO) – Gemeente Landsmee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806</meta:user-defined>
    <meta:user-defined meta:name="OVERHEIDop.betreftRegeling">CVDR746306_1</meta:user-defined>
    <meta:user-defined meta:name="OVERHEIDop.GmbID/DC.identifier">gmb-2025-476806</meta:user-defined>
    <meta:user-defined meta:name="xs:date/OVERHEIDop.startdatum">2025-11-06</meta:user-defined>
    <meta:user-defined meta:name="OVERHEIDop.versieInformatie"/>
  </office:meta>
</office:document-meta>
</file>