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Raadsheerplein/Hanzestraat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 25  augustus 2025 is een evaluatierapport opgesteld van de uitgevoerde bodemsanering van de bodemverontreiniging met vluchtige gechloreerde koolwaterstoffen in grond en grondwater aan Raadsheerplein/Hanzestraat te Arnhem (locatienr: 4144). </text:p>
            <text:p text:style-name="common-al"/>
            <text:p text:style-name="common-al">Op grond van het rapport stemmen wij, in de beschikking evaluatie, in met het resultaat van de sanering. </text:p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t</text:a>'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4805035-4144.53.13.pdf" xlink:type="simple">https://open.arnhem.nl/data/bodem/inzage4805035-4144.53.13.pdf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8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Raadsheerplein/Hanzestraat te Arnhem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04</meta:user-defined>
    <meta:user-defined meta:name="OVERHEIDop.GmbID/DC.identifier">gmb-2025-476804</meta:user-defined>
    <meta:user-defined meta:name="OVERHEIDop.versieInformatie"/>
  </office:meta>
</office:document-meta>
</file>