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tweekapper en een rijtje van 3 woningen op het adres de Berg ong., Schijf , percelen (RPN00) I 2218, (RPN00) I 2219, (RPN00) I 2220, (RPN00) I 2221</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tweekapper en een rijtje van 3 woningen op het adres de Berg ong., Schijf , percelen (RPN00) I 2218, (RPN00) I 2219, (RPN00) I 2220, (RPN00) I 22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3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68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0814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verleend regulier het bouwen van een tweekapper en een rijtje van 3 woningen op het adres de Berg ong., Schijf , percelen (RPN00) I 2218, (RPN00) I 2219, (RPN00) I 2220, (RPN00) I 2221</meta:user-defined>
    <meta:user-defined meta:name="DCTERMS.W3CDTF/DCTERMS.available">2025-11-05</meta:user-defined>
    <meta:user-defined meta:name="DCTERMS.W3CDTF/OVERHEIDop.jaargang">2025</meta:user-defined>
    <meta:user-defined meta:name="OVERHEIDop.publicationIssue">476803</meta:user-defined>
    <meta:user-defined meta:name="OVERHEIDop.GmbID/DC.identifier">gmb-2025-476803</meta:user-defined>
    <meta:user-defined meta:name="OVERHEIDop.versieInformatie"/>
  </office:meta>
</office:document-meta>
</file>