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aan de voorzijde van de woning , Graaf Rupertlaan 40 te Nieuwegein, Z2025-00002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 , Graaf Rupertlaan 40 te Nieuwegein</text:p>
            <text:p text:style-name="common-al"/>
            <text:p text:style-name="common-al">
            <text:span text:style-name="nadrukcur">Ontvangen op: </text:span>30 oktober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23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680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0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0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26</meta:user-defined>
    <meta:user-defined meta:name="DCTERMS.abstract">Betreft: Aanvraag op locatie Graaf Rupertlaan 40, 3434RK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aan de voorzijde van de woning , Graaf Rupertlaan 40 te Nieuwegein, Z2025-00002326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00</meta:user-defined>
    <meta:user-defined meta:name="OVERHEIDop.GmbID/DC.identifier">gmb-2025-476800</meta:user-defined>
    <meta:user-defined meta:name="OVERHEIDop.versieInformatie"/>
  </office:meta>
</office:document-meta>
</file>