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estaande aanbouw op de locatie Rozenlaantje 14, 1251BW te Laren, ingekomen 30 oktober 2025 (zaaknummer OMG 2025-0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uitbreiden van de bestaande aanbouw op de locatie Rozenlaantje 14, 1251BW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7679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9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9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uitbreiden van de bestaande aanbouw op de locatie Rozenlaantje 14, 1251BW te Laren, ingekomen 30 oktober 2025 (zaaknummer OMG 2025-0483)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798</meta:user-defined>
    <meta:user-defined meta:name="OVERHEIDop.GmbID/DC.identifier">gmb-2025-476798</meta:user-defined>
    <meta:user-defined meta:name="OVERHEIDop.versieInformatie"/>
  </office:meta>
</office:document-meta>
</file>