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Oranje Nassaulaan 4, 1261AB te Blaricum, ingekomen 29 oktober 2025 (zaaknummer OMG 2025-0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Oranje Nassaulaan 4, 1261A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679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Oranje Nassaulaan 4, 1261AB te Blaricum, ingekomen 29 oktober 2025 (zaaknummer OMG 2025-0482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96</meta:user-defined>
    <meta:user-defined meta:name="OVERHEIDop.GmbID/DC.identifier">gmb-2025-476796</meta:user-defined>
    <meta:user-defined meta:name="OVERHEIDop.versieInformatie"/>
  </office:meta>
</office:document-meta>
</file>