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dakbedekking en gevelafwerking op de locatie Vredelaan 34, 1251GJ te Laren (zaaknummer OMG 2025-046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8 oktober 2025. De gemeente geeft hiermee toestemming voor het wijzigen van de dakbedekking en gevelafwerking op de locatie Vredelaan 34, 1251GJ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7679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9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9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dakbedekking en gevelafwerking op de locatie Vredelaan 34, 1251GJ te Laren (zaaknummer OMG 2025-0464)</meta:user-defined>
    <meta:user-defined meta:name="DCTERMS.W3CDTF/DCTERMS.available">2025-11-04</meta:user-defined>
    <meta:user-defined meta:name="DCTERMS.W3CDTF/OVERHEIDop.jaargang">2025</meta:user-defined>
    <meta:user-defined meta:name="OVERHEIDop.publicationIssue">476795</meta:user-defined>
    <meta:user-defined meta:name="OVERHEIDop.GmbID/DC.identifier">gmb-2025-476795</meta:user-defined>
    <meta:user-defined meta:name="OVERHEIDop.versieInformatie"/>
  </office:meta>
</office:document-meta>
</file>