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Vredelaan 1 a, 1251GC te Laren (zaaknummer OMG 2025-044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9 oktober 2025. De gemeente geeft hiermee toestemming voor het vellen van 1 boom (herplantplicht) op de locatie Vredelaan 1 a, 1251GC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679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9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9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Vredelaan 1 a, 1251GC te Laren (zaaknummer OMG 2025-0440)</meta:user-defined>
    <meta:user-defined meta:name="DCTERMS.W3CDTF/DCTERMS.available">2025-11-04</meta:user-defined>
    <meta:user-defined meta:name="DCTERMS.W3CDTF/OVERHEIDop.jaargang">2025</meta:user-defined>
    <meta:user-defined meta:name="OVERHEIDop.publicationIssue">476793</meta:user-defined>
    <meta:user-defined meta:name="OVERHEIDop.GmbID/DC.identifier">gmb-2025-476793</meta:user-defined>
    <meta:user-defined meta:name="OVERHEIDop.versieInformatie"/>
  </office:meta>
</office:document-meta>
</file>