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wijzigen van de constructie op de locatie Brink 4 a, 1251KV te Laren (zaaknummer OMG 2025-0367)</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gemeente laat de aanvraag buiten behandeling. De gemeente geeft hiermee geen toestemming voor het wijzigen van de constructie op de locatie Brink 4 a, 1251KV te Laren.
</text:p>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last-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7679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9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9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wijzigen van de constructie op de locatie Brink 4 a, 1251KV te Laren (zaaknummer OMG 2025-0367)</meta:user-defined>
    <meta:user-defined meta:name="DCTERMS.W3CDTF/DCTERMS.available">2025-11-04</meta:user-defined>
    <meta:user-defined meta:name="DCTERMS.W3CDTF/OVERHEIDop.jaargang">2025</meta:user-defined>
    <meta:user-defined meta:name="OVERHEIDop.publicationIssue">476792</meta:user-defined>
    <meta:user-defined meta:name="OVERHEIDop.GmbID/DC.identifier">gmb-2025-476792</meta:user-defined>
    <meta:user-defined meta:name="OVERHEIDop.versieInformatie"/>
  </office:meta>
</office:document-meta>
</file>