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op de locatie Brinklaantje 14, 1251JZ te Laren (zaaknummer OMG 2025-03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1 oktober 2025. De gemeente geeft hiermee toestemming voor het splitsen van het pand op de locatie Brinklaantje 14, 1251J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79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op de locatie Brinklaantje 14, 1251JZ te Laren (zaaknummer OMG 2025-0361)</meta:user-defined>
    <meta:user-defined meta:name="DCTERMS.W3CDTF/DCTERMS.available">2025-11-04</meta:user-defined>
    <meta:user-defined meta:name="DCTERMS.W3CDTF/OVERHEIDop.jaargang">2025</meta:user-defined>
    <meta:user-defined meta:name="OVERHEIDop.publicationIssue">476791</meta:user-defined>
    <meta:user-defined meta:name="OVERHEIDop.GmbID/DC.identifier">gmb-2025-476791</meta:user-defined>
    <meta:user-defined meta:name="OVERHEIDop.versieInformatie"/>
  </office:meta>
</office:document-meta>
</file>