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otestraat Centrum 32, 6301C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5 een besluit genomen op de aanvraag met zaaknummer Z2024-00001776 voor een Omgevingsvergunning op locatie Grotestraat Centrum 32, 6301CX Valkenburg. De vergunning is Toegekend. Het besluit betreft het aanbrengen van gevelreclam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67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776</meta:user-defined>
    <meta:user-defined meta:name="DCTERMS.abstract">Betreft:  Besluit op locatie Grotestraat Centrum 32, 6301CX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Grotestraat Centrum 32, 6301CX Valkenbur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79</meta:user-defined>
    <meta:user-defined meta:name="OVERHEIDop.GmbID/DC.identifier">gmb-2025-47679</meta:user-defined>
    <meta:user-defined meta:name="OVERHEIDop.versieInformatie"/>
  </office:meta>
</office:document-meta>
</file>