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2de uitweg aan John F. Kennedysingel 3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activiteiten behandelen/ John F. Kennedysingel 34, 6074AK Melick/ Roerdalen / bekendgemaakt op 28 oktober 2025 / het aanleggen van een 2<text:span text:style-name="sup">de</text:span> uitweg / Activiteit: afwijken verkeerssitua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78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2de uitweg aan John F. Kennedysingel 34 te Melic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89</meta:user-defined>
    <meta:user-defined meta:name="OVERHEIDop.GmbID/DC.identifier">gmb-2025-476789</meta:user-defined>
    <meta:user-defined meta:name="OVERHEIDop.versieInformatie"/>
  </office:meta>
</office:document-meta>
</file>