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plein 26 2012HH Haarlem, 0392-2025-0164729, Het realiseren interne wijzigingen op de verdiepingen en geheel verduurzamen van het pand, ontvangen op 3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7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4729</meta:user-defined>
    <meta:user-defined meta:name="DCTERMS.abstract">Het realiseren interne wijzigingen op de verdiepingen en geheel verduurza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plein 26 2012HH Haarlem, 0392-2025-0164729, Het realiseren interne wijzigingen op de verdiepingen en geheel verduurzamen van het pand, ontvangen op 31-10-2025</meta:user-defined>
    <meta:user-defined meta:name="DCTERMS.W3CDTF/DCTERMS.available">2025-11-04</meta:user-defined>
    <meta:user-defined meta:name="DCTERMS.W3CDTF/OVERHEIDop.jaargang">2025</meta:user-defined>
    <meta:user-defined meta:name="OVERHEIDop.publicationIssue">476788</meta:user-defined>
    <meta:user-defined meta:name="OVERHEIDop.GmbID/DC.identifier">gmb-2025-476788</meta:user-defined>
    <meta:user-defined meta:name="OVERHEIDop.versieInformatie"/>
  </office:meta>
</office:document-meta>
</file>