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Intocht Sinterklaas op 16 november 2025 aan Molenbergweg, Hoofdstraat, Stationsweg, Europalaan Centrum en het Kerkplei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Molenbergweg, Hoofdstraat, Stationsweg, Europalaan Centrum en het Kerkplein te Herkenbosch/ Roerdalen / bekendgemaakt op 28 oktober 2025 / het organiseren en houden van Intocht Sinterklaas op 16 november 2025 van 14.30 uur tot uiterlijk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Intocht Sinterklaas op 16 november 2025 aan Molenbergweg, Hoofdstraat, Stationsweg, Europalaan Centrum en het Kerkplein te Herkenbosc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87</meta:user-defined>
    <meta:user-defined meta:name="OVERHEIDop.GmbID/DC.identifier">gmb-2025-476787</meta:user-defined>
    <meta:user-defined meta:name="OVERHEIDop.versieInformatie"/>
  </office:meta>
</office:document-meta>
</file>