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nterpeil 10, 9933DG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1 oktober 2025 een besluit genomen op de aanvraag met zaaknummer Z2025-00004528 voor het plaatsen van een gebouw voor kliko's  op de locatie Winterpeil 10, 9933DG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678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8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8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528</meta:user-defined>
    <meta:user-defined meta:name="DCTERMS.abstract">31 oktober 2025 verleend voor het plaatsen van een gebouw voor kliko's  op de locatie Winterpeil 10, 9933DG Delfzijl.</meta:user-defined>
    <dc:language>nl</dc:language>
    <meta:user-defined meta:name="OVERHEIDop.locatietype/OVERHEIDop.gebiedsmarkering">Vlak</meta:user-defined>
    <meta:user-defined meta:name="DC.title">Kennisgeving besluit op aanvraag omgevingsvergunning Winterpeil 10, 9933DG Delfzijl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6786</meta:user-defined>
    <meta:user-defined meta:name="OVERHEIDop.GmbID/DC.identifier">gmb-2025-476786</meta:user-defined>
    <meta:user-defined meta:name="OVERHEIDop.versieInformatie"/>
  </office:meta>
</office:document-meta>
</file>